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T3" style:parent-style-name="DefaultParagraphFont" style:family="text">
      <style:text-properties style:text-position="super 63.6%"/>
    </style:style>
    <style:style style:name="T4" style:parent-style-name="DefaultParagraphFont" style:family="text">
      <style:text-properties style:text-position="super 63.6%"/>
    </style:style>
  </office:automatic-styles>
  <office:body>
    <office:text text:use-soft-page-breaks="true">
      <text:p text:style-name="P1">Elgin Endurance Club Fun Hare and Hounds 19/10/2014</text:p>
      <text:p text:style-name="Normal">The Loft, East Grange Farm, Kinloss, Moray<text:s/></text:p>
      <text:p text:style-name="Normal"/>
      <text:p text:style-name="Normal">Elgin Endurance Club hosted its first of 2 hare and hound races at the East Grange<text:s/>Loft.</text:p>
      <text:p text:style-name="Normal">With the 2014 Scottish Championship Hare and Hound Championship and the EEC Scottish Enduro Championship having run their course, the later part of the year is normally a fairly bleak time for the hardy bunch that make up the Scottish Enduro riders fraternity. In addition there are very few opportunities for riders wishing to try out this our sport out with the highly competitive Scottish Championships which can be a bit daunting to some. With this in mind EEC, in addition to our 3 annual Scottish Championship Enduro rounds and Championship Hare and Hound event, has been striving to offer riders both old and new the opportunity to get out on their bikes in a less competitive setting. The proprietors of the Loft and their near neighbours were kind enough to allow us to hold an event last year and we are very grateful to be invited back.</text:p>
      <text:p text:style-name="Normal"/>
      <text:p text:style-name="Normal">A Hare and Hounds motorcycle race is basically an off road event where riders try to complete as many laps as possible in a set time, normally 3 hours. Ideally the course will be several miles in length and will include various features such as fast flowing sections, steep climbs and descents and tight, twisty woodland. Weather conditions can make a massive difference, a fairly easy course can be transformed into a slippery mud bath in no time. The race lap set out at the Loft is ideal for all riders and there are very few that struggle with the terrain but it is still challenging enough to test the quicker, more experienced racers.<text:s/></text:p>
      <text:p text:style-name="Normal"/>
      <text:p text:style-name="Normal">The October weather was kind to Club Chairman Kevin Gauld and Club Secretary Barry Hamilton as they laid out the course. Early Sunday morning and as Race Scrutineering <text:s/>got underway there were some heavy showers and the prospect of a difficult race. Luckily by the time Barry led the riders around the course on a sighting lap the sky had cleared. Engines are killed but the silence prior to the dead engine start is short lived. Kevin drops the flag and the powerful engines (mostly) fire up and the riders race along the fast stubble park, start trying to get the best line into the crucial first turn. <text:s/>A few laps in and riders are spread the length of the course with the quickest guys averaging a fraction over 6 minutes a lap. There are a couple of climbs and that give the new riders a bit of grief<text:s/>early on but as their confidence and ability improves they are soon lapping consistently. A few tired looking faces in the refuelling area are given encouragement by their friends and partners and are soon out to try and get another lap or two. We’ve all said at some point that we’re only riding for fun but the competitive streak in most riders pushes them on to “just one more lap”.</text:p>
      <text:p text:style-name="Normal"/>
      <text:p text:style-name="Normal">After 3 hours of great racing the results are as follows:</text:p>
      <text:p text:style-name="Normal"/>
      <text:p text:style-name="Normal">Allyn Scotland was first in the Expert class on 32 laps</text:p>
      <text:p text:style-name="Normal">Andrew Bisset was a close 2<text:span text:style-name="T2">nd</text:span><text:s/>also on 32 laps</text:p>
      <text:p text:style-name="Normal">Ross Hamilton pushed hard for 3<text:span text:style-name="T3">rd</text:span><text:s/>on 31 laps</text:p>
      <text:p text:style-name="Normal"/>
      <text:p text:style-name="Normal">James Harvey, Alan Davidson and Richie Finnie took the honours in the hard fought over 40’s class</text:p>
      <text:p text:style-name="Normal"/>
      <text:p text:style-name="Normal">Lewis Forbes, Fergus Lamb and Ewan Arthur were the quickest Clubman Riders</text:p>
      <text:p text:style-name="Normal"/>
      <text:p text:style-name="Normal">Euan Davidson, Dax Edgley and Russell Thomson were top riders in Clubman B</text:p>
      <text:p text:style-name="Normal"/>
      <text:p text:style-name="Normal">Craig Donald, Willie Grigor and Harry Hamilton were the quickest in the Sportsman class.</text:p>
      <text:soft-page-break/>
      <text:p text:style-name="Normal">Many thanks to all the riders who travelled to Moray to take part in our event. Thanks to<text:s/>all the club officials, helpers and medical personnel who gave up their time to make this event the success it was.</text:p>
      <text:p text:style-name="Normal"/>
      <text:p text:style-name="Normal">Particular thanks to Grigor and Victoria Butler of the East Grange Loft and their neighbours for making us welcome once again.<text:s/></text:p>
      <text:p text:style-name="Normal"/>
      <text:p text:style-name="Normal">The second<text:s/>race will take place on Saturday 8<text:span text:style-name="T4">th</text:span><text:s/>of November. Entry forms and enquiries at<text:s/><text:a xlink:href="http://www.elginenduranceclub.com" office:target-frame-name="_top" xlink:show="replace"><text:span text:style-name="Hyperlink">www.elginenduranceclub.com</text:span></text:a><text:s/>and the club can be found on facebook at<text:s/><text:a xlink:href="http://www.facebook.com/ElginEnduranceClub" office:target-frame-name="_top" xlink:show="replace"><text:span text:style-name="Hyperlink">www.facebook.com/ElginEnduranceClub</text:span></text: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ian Donald</meta:initial-creator>
    <dc:creator>BJGH</dc:creator>
    <meta:creation-date>2014-10-29T21:19:00Z</meta:creation-date>
    <dc:date>2014-10-29T21:21:00Z</dc:date>
    <meta:template xlink:href="Normal" xlink:type="simple"/>
    <meta:editing-cycles>4</meta:editing-cycles>
    <meta:editing-duration>PT180S</meta:editing-duration>
    <meta:document-statistic meta:page-count="2" meta:paragraph-count="8" meta:word-count="605" meta:character-count="4052" meta:row-count="28" meta:non-whitespace-character-count="3455"/>
  </office:meta>
</office:document-meta>
</file>